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3a3e93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3a3e93" style:font-size-asian="12pt" style:font-weight-asian="bold" style:font-name-complex="Verdana1" style:font-size-complex="12pt" style:font-weight-complex="bold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.7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weight="normal" officeooo:rsid="003a1365" officeooo:paragraph-rsid="0033325f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7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language="es" fo:country="ES" fo:font-style="normal" style:text-underline-style="none" fo:font-weight="bold" officeooo:rsid="0033325f" officeooo:paragraph-rsid="0033325f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7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c1b57" style:font-size-asian="11pt" style:font-name-complex="Verdana1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7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c1b57" style:font-size-asian="11pt" style:font-weight-asian="bold" style:font-name-complex="Verdana1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7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33325f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3a3e93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3a3e93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3a3e93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3a3e93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style:text-underline-style="none" fo:font-weight="bold" officeooo:rsid="00132d87" officeooo:paragraph-rsid="003a3e93" fo:background-color="transparent" style:font-size-asian="12pt" style:font-style-asian="normal" style:font-weight-asian="bold" style:font-name-complex="Verdana1" style:font-size-complex="12pt" style:language-complex="zxx" style:country-complex="none" style:font-style-complex="normal" style:font-weight-complex="bold" style:text-scale="100%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Verdana1" fo:font-size="11pt" fo:font-style="normal" style:text-underline-style="none" fo:font-weight="normal" officeooo:rsid="00132d87" officeooo:paragraph-rsid="003a3e93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1pt" fo:language="es" fo:country="ES" fo:font-style="normal" style:text-underline-style="none" fo:font-weight="bold" officeooo:rsid="004203b9" officeooo:paragraph-rsid="005d614c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17" style:family="paragraph" style:parent-style-name="Standard" style:master-page-name="Standard">
      <loext:graphic-properties draw:fill="none"/>
      <style:paragraph-properties fo:margin-left="0cm" fo:margin-right="0.7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c1b57" style:font-size-asian="11pt" style:font-weight-asian="bold" style:font-name-complex="Verdana1" style:font-size-complex="11pt" fo:hyphenate="false" fo:hyphenation-remain-char-count="2" fo:hyphenation-push-char-count="2"/>
    </style:style>
    <style:style style:name="T1" style:family="text">
      <style:text-properties fo:color="#000000" fo:font-size="11pt" fo:font-weight="normal" style:font-size-asian="11pt" style:font-weight-asian="normal" style:font-name-complex="Verdana1" style:font-size-complex="11pt" style:font-weight-complex="normal"/>
    </style:style>
    <style:style style:name="T2" style:family="text">
      <style:text-properties fo:color="#000000" fo:font-size="11pt" fo:font-weight="normal" officeooo:rsid="0033325f" style:font-size-asian="11pt" style:font-weight-asian="normal" style:font-name-complex="Verdana1" style:font-size-complex="11pt" style:font-weight-complex="normal"/>
    </style:style>
    <style:style style:name="T3" style:family="text">
      <style:text-properties fo:color="#000000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4" style:family="text">
      <style:text-properties fo:color="#000000" fo:font-size="11pt" fo:font-weight="normal" officeooo:rsid="001dbf89" style:font-size-asian="11pt" style:font-weight-asian="normal" style:font-name-complex="Verdana1" style:font-size-complex="11pt" style:font-weight-complex="normal"/>
    </style:style>
    <style:style style:name="T5" style:family="text">
      <style:text-properties fo:color="#000000" fo:font-size="11pt" fo:font-weight="normal" officeooo:rsid="00126c40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fo:font-size="11pt" fo:font-weight="normal" officeooo:rsid="001c1b57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fo:font-size="11pt" fo:font-weight="normal" officeooo:rsid="0013c5d0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fo:font-size="11pt" fo:font-weight="normal" officeooo:rsid="003806b3" style:font-size-asian="11pt" style:font-weight-asian="normal" style:font-name-complex="Verdana1" style:font-size-complex="11pt" style:font-weight-complex="normal"/>
    </style:style>
    <style:style style:name="T9" style:family="text">
      <style:text-properties fo:color="#000000" fo:font-size="11pt" fo:font-weight="normal" officeooo:rsid="0038eb44" style:font-size-asian="11pt" style:font-weight-asian="normal" style:font-name-complex="Verdana1" style:font-size-complex="11pt" style:font-weight-complex="normal"/>
    </style:style>
    <style:style style:name="T10" style:family="text">
      <style:text-properties fo:color="#000000" fo:font-size="11pt" fo:font-weight="normal" officeooo:rsid="003a1365" style:font-size-asian="11pt" style:font-weight-asian="normal" style:font-name-complex="Verdana1" style:font-size-complex="11pt" style:font-weight-complex="normal"/>
    </style:style>
    <style:style style:name="T11" style:family="text">
      <style:text-properties fo:color="#000000" fo:font-size="11pt" fo:font-weight="bold" style:font-size-asian="11pt" style:font-weight-asian="bold" style:font-name-complex="Verdana1" style:font-size-complex="11pt" style:font-weight-complex="bold"/>
    </style:style>
    <style:style style:name="T12" style:family="text">
      <style:text-properties fo:color="#000000" fo:font-size="11pt" fo:font-weight="bold" officeooo:rsid="0033325f" style:font-size-asian="11pt" style:font-weight-asian="bold" style:font-name-complex="Verdana1" style:font-size-complex="11pt" style:font-weight-complex="bold"/>
    </style:style>
    <style:style style:name="T13" style:family="text">
      <style:text-properties fo:color="#000000" fo:font-size="11pt" fo:font-weight="bold" officeooo:rsid="0014ae37" style:font-size-asian="11pt" style:font-weight-asian="bold" style:font-name-complex="Verdana1" style:font-size-complex="11pt" style:font-weight-complex="bold"/>
    </style:style>
    <style:style style:name="T14" style:family="text">
      <style:text-properties fo:color="#000000" fo:font-size="11pt" fo:font-weight="bold" officeooo:rsid="001c1b57" style:font-size-asian="11pt" style:font-weight-asian="bold" style:font-name-complex="Verdana1" style:font-size-complex="11pt" style:font-weight-complex="bold"/>
    </style:style>
    <style:style style:name="T15" style:family="text">
      <style:text-properties fo:color="#000000" fo:font-size="11pt" fo:font-weight="bold" officeooo:rsid="001cd8e2" style:font-size-asian="11pt" style:font-weight-asian="bold" style:font-name-complex="Verdana1" style:font-size-complex="11pt" style:font-weight-complex="bold"/>
    </style:style>
    <style:style style:name="T16" style:family="text">
      <style:text-properties fo:color="#000000" fo:font-size="11pt" fo:font-style="normal" style:text-underline-style="none" fo:font-weight="normal" officeooo:rsid="001c1b5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officeooo:rsid="001d890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d890d" style:font-weight-asian="bold" style:font-weight-complex="bold"/>
    </style:style>
    <style:style style:name="T20" style:family="text">
      <style:text-properties fo:font-weight="bold" officeooo:rsid="001f7b96" style:font-weight-asian="bold" style:font-weight-complex="bold"/>
    </style:style>
    <style:style style:name="T21" style:family="text">
      <style:text-properties fo:font-weight="bold" officeooo:rsid="0022d274" style:font-weight-asian="bold" style:font-weight-complex="bold"/>
    </style:style>
    <style:style style:name="T22" style:family="text">
      <style:text-properties fo:font-weight="bold" officeooo:rsid="00247702" style:font-weight-asian="bold" style:font-weight-complex="bold"/>
    </style:style>
    <style:style style:name="T23" style:family="text">
      <style:text-properties fo:font-weight="bold" officeooo:rsid="00259d04" style:font-weight-asian="bold" style:font-weight-complex="bold"/>
    </style:style>
    <style:style style:name="T24" style:family="text">
      <style:text-properties fo:font-weight="bold" officeooo:rsid="0027b12e" style:font-weight-asian="bold" style:font-weight-complex="bold"/>
    </style:style>
    <style:style style:name="T25" style:family="text">
      <style:text-properties fo:font-weight="bold" officeooo:rsid="002a6ba6" style:font-weight-asian="bold" style:font-weight-complex="bold"/>
    </style:style>
    <style:style style:name="T26" style:family="text">
      <style:text-properties fo:font-weight="bold" officeooo:rsid="002b527f" style:font-weight-asian="bold" style:font-weight-complex="bold"/>
    </style:style>
    <style:style style:name="T27" style:family="text">
      <style:text-properties fo:font-weight="bold" officeooo:rsid="002c23e7" style:font-weight-asian="bold" style:font-weight-complex="bold"/>
    </style:style>
    <style:style style:name="T28" style:family="text">
      <style:text-properties fo:font-weight="bold" officeooo:rsid="002cdae9" style:font-weight-asian="bold" style:font-weight-complex="bold"/>
    </style:style>
    <style:style style:name="T29" style:family="text">
      <style:text-properties fo:font-weight="bold" officeooo:rsid="002dc693" style:font-weight-asian="bold" style:font-weight-complex="bold"/>
    </style:style>
    <style:style style:name="T30" style:family="text">
      <style:text-properties fo:font-weight="bold" officeooo:rsid="002eb28e" style:font-weight-asian="bold" style:font-weight-complex="bold"/>
    </style:style>
    <style:style style:name="T31" style:family="text">
      <style:text-properties fo:font-weight="bold" officeooo:rsid="002ed734" style:font-weight-asian="bold" style:font-weight-complex="bold"/>
    </style:style>
    <style:style style:name="T32" style:family="text">
      <style:text-properties fo:font-weight="bold" officeooo:rsid="002edfb6" style:font-weight-asian="bold" style:font-weight-complex="bold"/>
    </style:style>
    <style:style style:name="T33" style:family="text">
      <style:text-properties officeooo:rsid="001f7b96"/>
    </style:style>
    <style:style style:name="T34" style:family="text">
      <style:text-properties officeooo:rsid="0023734b"/>
    </style:style>
    <style:style style:name="T35" style:family="text">
      <style:text-properties officeooo:rsid="0022d274"/>
    </style:style>
    <style:style style:name="T36" style:family="text">
      <style:text-properties officeooo:rsid="0023df71"/>
    </style:style>
    <style:style style:name="T37" style:family="text">
      <style:text-properties officeooo:rsid="00247702"/>
    </style:style>
    <style:style style:name="T38" style:family="text">
      <style:text-properties officeooo:rsid="00259d04"/>
    </style:style>
    <style:style style:name="T39" style:family="text">
      <style:text-properties officeooo:rsid="0027b12e"/>
    </style:style>
    <style:style style:name="T40" style:family="text">
      <style:text-properties officeooo:rsid="0028ff8c"/>
    </style:style>
    <style:style style:name="T41" style:family="text">
      <style:text-properties officeooo:rsid="002a6ba6"/>
    </style:style>
    <style:style style:name="T42" style:family="text">
      <style:text-properties officeooo:rsid="002b527f"/>
    </style:style>
    <style:style style:name="T43" style:family="text">
      <style:text-properties officeooo:rsid="002c23e7"/>
    </style:style>
    <style:style style:name="T44" style:family="text">
      <style:text-properties officeooo:rsid="002cdae9"/>
    </style:style>
    <style:style style:name="T45" style:family="text">
      <style:text-properties officeooo:rsid="002dc693"/>
    </style:style>
    <style:style style:name="T46" style:family="text">
      <style:text-properties officeooo:rsid="002eb28e"/>
    </style:style>
    <style:style style:name="T47" style:family="text">
      <style:text-properties officeooo:rsid="002ed734"/>
    </style:style>
    <style:style style:name="T48" style:family="text">
      <style:text-properties officeooo:rsid="002edfb6"/>
    </style:style>
    <style:style style:name="T49" style:family="text">
      <style:text-properties officeooo:rsid="00301d63"/>
    </style:style>
    <style:style style:name="T50" style:family="text">
      <style:text-properties officeooo:rsid="003ccab9"/>
    </style:style>
    <style:style style:name="T51" style:family="text">
      <style:text-properties officeooo:rsid="003dd24b"/>
    </style:style>
    <style:style style:name="T52" style:family="text">
      <style:text-properties officeooo:rsid="003e5ec2"/>
    </style:style>
    <style:style style:name="T53" style:family="text">
      <style:text-properties officeooo:rsid="003eb9bf"/>
    </style:style>
    <style:style style:name="T54" style:family="text">
      <style:text-properties officeooo:rsid="003f5dd6"/>
    </style:style>
    <style:style style:name="T55" style:family="text">
      <style:text-properties officeooo:rsid="004166c9"/>
    </style:style>
    <style:style style:name="T56" style:family="text">
      <style:text-properties officeooo:rsid="0042d326"/>
    </style:style>
    <style:style style:name="T57" style:family="text">
      <style:text-properties officeooo:rsid="0043348d"/>
    </style:style>
    <style:style style:name="T58" style:family="text">
      <style:text-properties officeooo:rsid="00436699"/>
    </style:style>
    <style:style style:name="T59" style:family="text">
      <style:text-properties officeooo:rsid="00438c35"/>
    </style:style>
    <style:style style:name="T60" style:family="text">
      <style:text-properties officeooo:rsid="00466c6a"/>
    </style:style>
    <style:style style:name="T61" style:family="text">
      <style:text-properties officeooo:rsid="0047548a"/>
    </style:style>
    <style:style style:name="T62" style:family="text">
      <style:text-properties officeooo:rsid="004908b2"/>
    </style:style>
    <style:style style:name="T63" style:family="text">
      <style:text-properties officeooo:rsid="004a62d7"/>
    </style:style>
    <style:style style:name="T64" style:family="text">
      <style:text-properties officeooo:rsid="004aed44"/>
    </style:style>
    <style:style style:name="T65" style:family="text">
      <style:text-properties officeooo:rsid="0050781c"/>
    </style:style>
    <style:style style:name="T66" style:family="text">
      <style:text-properties officeooo:rsid="0052438c"/>
    </style:style>
    <style:style style:name="T67" style:family="text">
      <style:text-properties officeooo:rsid="0053e3fc"/>
    </style:style>
    <style:style style:name="T68" style:family="text">
      <style:text-properties officeooo:rsid="0054d31b"/>
    </style:style>
    <style:style style:name="T69" style:family="text">
      <style:text-properties officeooo:rsid="005799b4"/>
    </style:style>
    <style:style style:name="T70" style:family="text">
      <style:text-properties officeooo:rsid="0058857c"/>
    </style:style>
    <style:style style:name="T71" style:family="text">
      <style:text-properties officeooo:rsid="0059898a"/>
    </style:style>
    <style:style style:name="T72" style:family="text">
      <style:text-properties officeooo:rsid="0059dfbe"/>
    </style:style>
    <style:style style:name="T73" style:family="text">
      <style:text-properties officeooo:rsid="005a4324"/>
    </style:style>
    <style:style style:name="T74" style:family="text">
      <style:text-properties officeooo:rsid="005d99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Diputadas y Diputados de Santa Fe</text:p>
      <text:p text:style-name="P7"/>
      <text:p text:style-name="P9"><text:span text:style-name="T1">La Comisión de </text:span><text:span text:style-name="T12">Presupuesto y Hacienda</text:span><text:span text:style-name="T1"> ha considerado el Proyecto de </text:span><text:span text:style-name="T11">Ley</text:span><text:span text:style-name="T1"> </text:span><text:span text:style-name="T12">Nº</text:span><text:span text:style-name="T2"> </text:span><text:span text:style-name="T11">3</text:span><text:span text:style-name="T13">8</text:span><text:span text:style-name="T14">421</text:span><text:span text:style-name="T11"> CD-</text:span><text:span text:style-name="T15">FP-PS</text:span><text:span text:style-name="T1">, presentado por </text:span><text:span text:style-name="T3">l</text:span><text:span text:style-name="T4">os</text:span><text:span text:style-name="T1"> Diputad</text:span><text:span text:style-name="T4">os</text:span><text:span text:style-name="T5"> </text:span><text:span text:style-name="T6">Garibay, Lenci,</text:span><text:span text:style-name="T4"> y Blanco</text:span><text:span text:style-name="T7">, </text:span><text:span text:style-name="T2">y las Diputadas García, Cattalini y Mahmud,</text:span><text:span text:style-name="T16"> por el cual se crea la Agencia Santafesina de Inversiones y Comercio Internacional</text:span><text:span text:style-name="T1">; </text:span><text:span text:style-name="T2">que cuenta con dictamen de la Comisión de Industria, Comercio y Turismo;</text:span><text:span text:style-name="T1"> y, por las razones expuestas en los fundamentos </text:span><text:span text:style-name="T8">y las que</text:span><text:span text:style-name="T1"> podrá dar el <text:s/>miembro informante,</text:span><text:span text:style-name="T3"> esta Comisión</text:span><text:span text:style-name="T1"> </text:span><text:span text:style-name="T9">aconseja la aprobació</text:span><text:span text:style-name="T10">n del siguiente con modificaciones:</text:span></text:p>
      <text:p text:style-name="P5"/>
      <text:p text:style-name="P2">LA LEGISLATURA DE LA PROVINCIA DE SANTA FE</text:p>
      <text:p text:style-name="P3">SANCIONA CON FUERZA DE</text:p>
      <text:p text:style-name="P14">LEY :</text:p>
      <text:p text:style-name="P10"/>
      <text:p text:style-name="P10"/>
      <text:p text:style-name="P10">CREACI<text:span text:style-name="T17">Ó</text:span>N DE LA AGENCIA SANTAFESINA DE INVERSIONES Y COMERCIO INTERNACIONAL</text:p>
      <text:p text:style-name="P13"/>
      <text:p text:style-name="P13"/>
      <text:p text:style-name="P10">CAP<text:span text:style-name="T17">Í</text:span>TULO I </text:p>
      <text:p text:style-name="P10">CREACI<text:span text:style-name="T17">Ó</text:span>N-NATURALEZA-DOMICILIO</text:p>
      <text:p text:style-name="P12"/>
      <text:p text:style-name="P12"><text:span text:style-name="T18">ART</text:span><text:span text:style-name="T19">Í</text:span><text:span text:style-name="T18">CULO 1 - </text:span>Cr<text:span text:style-name="T17">é</text:span>ase la Agencia Santafesina de Inversiones y Comercio Internacional, la que se constituye como <text:span text:style-name="T60">P</text:span>ersona <text:span text:style-name="T60">J</text:span>ur<text:span text:style-name="T17">í</text:span>dica de <text:span text:style-name="T60">D</text:span>erecho <text:span text:style-name="T60">Pú</text:span>bl<text:span text:style-name="T17">i</text:span>co <text:span text:style-name="T60">E</text:span>statal <text:span text:style-name="T60">A</text:span>ut<text:span text:style-name="T17">á</text:span>rqu<text:span text:style-name="T17">i</text:span>ca para el cumplimiento de los fines establecidos en la presente <text:span text:style-name="T54">L</text:span>ey. La Agencia tendr<text:span text:style-name="T17">á</text:span> por misi<text:span text:style-name="T17">ó</text:span>n fundamental promover el desarrollo econ<text:span text:style-name="T17">ó</text:span>mico productivo de la <text:span text:style-name="T17">P</text:span>rovincia de Santa Fe, y su instalaci<text:span text:style-name="T17">ó</text:span>n como una plaza de negocios a nivel internacional.</text:p>
      <text:p text:style-name="P12"/>
      <text:p text:style-name="P12"><text:span text:style-name="T18">ART</text:span><text:span text:style-name="T19">Í</text:span><text:span text:style-name="T18">CULO 2 <text:s/>- </text:span><text:s/>El <text:span text:style-name="T54">E</text:span>nte creado en el art<text:span text:style-name="T17">í</text:span>culo precedente tendr<text:span text:style-name="T17">á</text:span> su domicilio y sede de su administraci<text:span text:style-name="T17">ó</text:span>n en la <text:span text:style-name="T73">c</text:span>iudad de Santa Fe, Departamento La Capital, y se relac<text:span text:style-name="T17">i</text:span>onar<text:span text:style-name="T17">á</text:span> con el Poder Ejecutivo a trav<text:span text:style-name="T17">é</text:span>s del Ministerio de la Producci<text:span text:style-name="T17">ó</text:span>n, <text:span text:style-name="T54">Ciencia y </text:span><text:soft-page-break/><text:span text:style-name="T54">Tecnología</text:span> o la cartera ministerial que en el futuro lo reemplace.</text:p>
      <text:p text:style-name="P12"/>
      <text:p text:style-name="P10">CAP<text:span text:style-name="T17">Í</text:span>TULO II </text:p>
      <text:p text:style-name="P10">OBJETIVOS Y COMPETENCIA</text:p>
      <text:p text:style-name="P11"/>
      <text:p text:style-name="P12"><text:span text:style-name="T18">ART</text:span><text:span text:style-name="T19">Í</text:span><text:span text:style-name="T18">CULO 3 -</text:span> La Agencia aqu<text:span text:style-name="T17">í</text:span> creada tendr<text:span text:style-name="T17">á</text:span> los siguientes objetivos: </text:p>
      <text:p text:style-name="P12"/>
      <text:p text:style-name="P12"><text:span text:style-name="T17">a) p</text:span>romoci<text:span text:style-name="T17">ó</text:span>n del comercio internacional de la Provincia a trav<text:span text:style-name="T17">é</text:span>s de la internacionalizaci<text:span text:style-name="T17">ó</text:span>n de sus econom<text:span text:style-name="T17">í</text:span>as regionales, encadenamientos productivos y de las empresas que lo conforman; haciendo especial incap<text:span text:style-name="T17">ié</text:span> en relaci<text:span text:style-name="T17">ó</text:span>n a las micro, peque<text:span text:style-name="T17">ñ</text:span>as y medianas empresas; </text:p>
      <text:p text:style-name="P12"><text:span text:style-name="T17">b) i</text:span>mpuls<text:span text:style-name="T17">o</text:span> de la Provincia como una plaza atractiva para la radicaci<text:span text:style-name="T33">ó</text:span>n de inversiones productivas locales y extranjeras; promoviendo el desarrollo de mayores niveles de empleo, como as<text:span text:style-name="T33">í</text:span> ta<text:span text:style-name="T33">m</text:span>b<text:span text:style-name="T33">ié</text:span>n la mejora en la calidad de vida de los santafesinos; <text:span text:style-name="T33">y,</text:span> </text:p>
      <text:p text:style-name="P12"><text:span text:style-name="T33">c) d</text:span>esarrollo y profundizaci<text:span text:style-name="T33">ó</text:span>n de gestiones tendientes al fortalecimiento de la cooperaci<text:span text:style-name="T33">ó</text:span>n t<text:span text:style-name="T33">é</text:span>cn<text:span text:style-name="T33">i</text:span>ca y econ<text:span text:style-name="T33">ó</text:span>mica internacional, incluyendo la b<text:span text:style-name="T33">ú</text:span>squeda de fuentes de financiamiento para el desarrollo econ<text:span text:style-name="T33">ó</text:span>mico productivo de la Provincia.</text:p>
      <text:p text:style-name="P12"/>
      <text:p text:style-name="P12"><text:span text:style-name="T18">ART</text:span><text:span text:style-name="T20">Í</text:span><text:span text:style-name="T18">CULO 4 -</text:span> A los fines del cumplimiento de sus objetivos, la Agencia priorizar<text:span text:style-name="T34">á</text:span> el desarrollo de las siguientes acciones, entre otras que pudieran incluirse en relaci<text:span text:style-name="T33">ó</text:span>n a su objeto:</text:p>
      <text:p text:style-name="P12"/>
      <text:p text:style-name="P12"><text:span text:style-name="T33">a) d</text:span>ise<text:span text:style-name="T33">ñ</text:span>o y gesti<text:span text:style-name="T33">ó</text:span>n de planes, programas e instrumentos de apoyo que contribuyan al fortalecimiento de la capacidad exportadora de las empresas santafecinas y a sus proyectos de internacionalizaci<text:span text:style-name="T33">ó</text:span>n;</text:p>
      <text:p text:style-name="P12"><text:span text:style-name="T33">b) e</text:span>laborar informaci<text:span text:style-name="T33">ó</text:span>n de mercado precisa que agregue valor tanto para los inversores como para las <text:span text:style-name="T61">E</text:span>mpresas <text:span text:style-name="T61">S</text:span>antafesinas, pudiendo para ello coordinar y cooperar con diferentes <text:span text:style-name="T61">O</text:span>rganismos <text:span text:style-name="T61">Pú</text:span>bl<text:span text:style-name="T33">i</text:span>cos y <text:span text:style-name="T61">P</text:span>rivados, <text:span text:style-name="T61">P</text:span>rovinciales, <text:span text:style-name="T61">N</text:span>acionales e <text:span text:style-name="T61">I</text:span>nternacionales; </text:p>
      <text:p text:style-name="P12"><text:span text:style-name="T33">c) d</text:span>ise<text:span text:style-name="T33">ñ</text:span>o, gesti<text:span text:style-name="T33">ó</text:span>n y difusi<text:span text:style-name="T33">ó</text:span>n de programas de acercamiento de las empresas a las fuentes de financiamiento, contactos comerciales en mercados externos y a los servicios especializados para su <text:s/><text:span text:style-name="T33">i</text:span>nternacionalizaci<text:span text:style-name="T33">ó</text:span>n;</text:p>
      <text:p text:style-name="P12"><text:soft-page-break/><text:span text:style-name="T33">d) c</text:span>reaci<text:span text:style-name="T33">ó</text:span>n de instancias de d<text:span text:style-name="T33">iá</text:span>lo<text:span text:style-name="T33">g</text:span>o y acercamiento a inversores locales y extranjeros a los fines de su radicaci<text:span text:style-name="T33">ó</text:span>n en la <text:span text:style-name="T33">P</text:span>rovincia, aco<text:span text:style-name="T33">m</text:span>pa<text:span text:style-name="T33">ñá</text:span>ndolos en el proceso y actuando como puente con diferentes <text:span text:style-name="T33">á</text:span>reas <text:s/>para hacer este camino mas eficiente;</text:p>
      <text:p text:style-name="P12"><text:span text:style-name="T35">e) p</text:span>lan<text:span text:style-name="T35">i</text:span>ficaci<text:span text:style-name="T35">ó</text:span>n y ejecuc<text:span text:style-name="T35">ió</text:span>n de instrumentos para el impulso de inversiones privadas nacionales y extranjeras en territorio provincial, proponiendo mecanismos de incentivos conducentes al efecto; </text:p>
      <text:p text:style-name="P12"><text:span text:style-name="T35">f) i</text:span>denti<text:span text:style-name="T35">fi</text:span>cac<text:span text:style-name="T35">ió</text:span>n de oportunidades de inversi<text:span text:style-name="T35">ó</text:span>n y su d<text:span text:style-name="T35">i</text:span>fus<text:span text:style-name="T35">ió</text:span>n ante potenciales inversores nacionales y extranjeros; </text:p>
      <text:p text:style-name="P12"><text:span text:style-name="T35">g) p</text:span>restac<text:span text:style-name="T35">ió</text:span>n de servicios que faciliten la concrec<text:span text:style-name="T35">ió</text:span>n de los proyectos de inversi<text:span text:style-name="T35">ó</text:span>n, ofreciendo una Ventanilla <text:span text:style-name="T35">Ú</text:span>nica de Atenc<text:span text:style-name="T35">ió</text:span>n a tales fines; la que propender<text:span text:style-name="T35">á</text:span> a la s<text:span text:style-name="T35">i</text:span>ste<text:span text:style-name="T35">m</text:span>at<text:span text:style-name="T35">i</text:span>zac<text:span text:style-name="T35">ió</text:span>n, s<text:span text:style-name="T35">i</text:span>mpl<text:span text:style-name="T35">i</text:span>f<text:span text:style-name="T35">i</text:span>caci<text:span text:style-name="T35">ó</text:span>n y un<text:span text:style-name="T35">i</text:span>f<text:span text:style-name="T35">i</text:span>cac<text:span text:style-name="T35">ió</text:span>n de los tr<text:span text:style-name="T35">ámi</text:span>tes y gestiones necesarias; </text:p>
      <text:p text:style-name="P12"><text:span text:style-name="T35">h) a</text:span>rticulac<text:span text:style-name="T35">ió</text:span>n con otros <text:span text:style-name="T62">O</text:span>rganismos <text:span text:style-name="T62">N</text:span>acionales y <text:span text:style-name="T62">P</text:span>rovinciales que tengan a su cargo la coord<text:span text:style-name="T35">i</text:span>nac<text:span text:style-name="T35">ió</text:span>n y <text:span text:style-name="T35">g</text:span>est<text:span text:style-name="T35">ió</text:span>n de planes y programas relacionados con la m<text:span text:style-name="T35">i</text:span>s<text:span text:style-name="T35">ió</text:span>n de la Agencia, con preferencia de aquellos destinados a la pro<text:span text:style-name="T35">m</text:span>oci<text:span text:style-name="T35">ó</text:span>n del comercio exterior; <text:span text:style-name="T35">y,</text:span> </text:p>
      <text:p text:style-name="P12"><text:span text:style-name="T35">i) p</text:span>articipaci<text:span text:style-name="T35">ó</text:span>n activa en organizaciones internacionales vinculadas a su objeto o que contribuyan a su desarrollo, como asimismo en instancias de <text:span text:style-name="T35">i</text:span>nte<text:span text:style-name="T35">g</text:span>raci<text:span text:style-name="T35">ó</text:span>n regional y negociaciones comerciales internacionales, multilaterales o bilaterales.</text:p>
      <text:p text:style-name="P12"/>
      <text:p text:style-name="P12"><text:span text:style-name="T18">ART</text:span><text:span text:style-name="T21">Í</text:span><text:span text:style-name="T18">CULO 5 -</text:span> La Agencia tendr<text:span text:style-name="T35">á</text:span> los siguientes deberes y competencias:</text:p>
      <text:p text:style-name="P12"/>
      <text:p text:style-name="P12">a<text:span text:style-name="T35">) a</text:span>dministrar los bienes y los recursos financieros que le asigne el Gobierno de la Provincia; </text:p>
      <text:p text:style-name="P12">b<text:span text:style-name="T34">)</text:span> <text:span text:style-name="T34">r</text:span>ealizar por s<text:span text:style-name="T34">í</text:span> todos l<text:span text:style-name="T34">os</text:span> actos, contratos y operaciones que fueren necesarios, en el pa<text:span text:style-name="T34">í</text:span>s o en el extranjero, para el cumplimiento de su objeto; </text:p>
      <text:p text:style-name="P12">c<text:span text:style-name="T34">) a</text:span>dquirir el dominio, poses<text:span text:style-name="T34">ió</text:span>n y tenencia de toda clase de bienes ra<text:span text:style-name="T34">í</text:span>ces, muebles, semovientes, t<text:span text:style-name="T34">í</text:span>tulos, cr<text:span text:style-name="T34">é</text:span>d<text:span text:style-name="T34">i</text:span>tos, derechos y acciones y cuanto este en el comercio, por compra, dac<text:span text:style-name="T34">ió</text:span>n en pago y cualquier otro título; constituir servidumbres y usufructos y cualquier otro derecho real, activa o pasivamente;</text:p>
      <text:p text:style-name="P12">d<text:span text:style-name="T36">) e</text:span>najenar los bienes desafectados de su destino y declarados en desuso o en condiciones de rezago, de acuerdo a su propia reglamentación;</text:p>
      <text:p text:style-name="P12">e<text:span text:style-name="T36">) no</text:span>var, transigir, compensar, renunciar, ceder créd<text:span text:style-name="T36">i</text:span>tos o deudas, conceder quitas o <text:soft-page-break/>esperas; </text:p>
      <text:p text:style-name="P12">f<text:span text:style-name="T36">) l</text:span>ibrar títulos de créd<text:span text:style-name="T36">i</text:span>to y celebrar operaciones financieras. Para <text:span text:style-name="T36">realizar</text:span> operaciones financieras con entidades de<text:span text:style-name="T36">l</text:span> exterior será necesaria la autorización de<text:span text:style-name="T36">l</text:span> Poder Ejecutivo; </text:p>
      <text:p text:style-name="P12">g<text:span text:style-name="T36">) p</text:span>ercibir pagos y realizar los desembolsos necesarios para el cumplimiento de sus fines; </text:p>
      <text:p text:style-name="P12">h<text:span text:style-name="T36">)</text:span> <text:span text:style-name="T36">o</text:span>torgar y revocar poderes, actuar en juicio como parte, tercero o querellante en cualquier jurisdicci<text:span text:style-name="T36">ó</text:span>n, denunciar o querellar criminalmente, aceptar o rechazar concordatos o adjudicaciones de bienes, someter a juicio arbitral derechos y obligaciones, renunciar fundadamente a apelaciones y recursos, prorrogar jurisdicciones; </text:p>
      <text:p text:style-name="P12">i<text:span text:style-name="T36">)</text:span> <text:span text:style-name="T36">d</text:span>ar o tomar dinero en pr<text:span text:style-name="T36">é</text:span>sta<text:span text:style-name="T36">m</text:span>o. Percibir y otorgar aportes no reintegrables;</text:p>
      <text:p text:style-name="P12">j<text:span text:style-name="T36">)</text:span> <text:span text:style-name="T36">a</text:span>ceptar donaciones y legados, sin cargo, aceptar garant<text:span text:style-name="T36">í</text:span>as reales y personales, transigir sabre todo genera de cuestiones judiciales o extrajudiciales; </text:p>
      <text:p text:style-name="P12">k<text:span text:style-name="T37">)</text:span> <text:span text:style-name="T37">e</text:span>fectuar contrataciones de acuerdo a los principios de publicidad y competencia se<text:span text:style-name="T37">gú</text:span>n las disposiciones legales vigentes que le fueran aplicables; </text:p>
      <text:p text:style-name="P12"><text:span text:style-name="T37">l) a</text:span>probar su estructura or<text:span text:style-name="T37">gá</text:span>nica y funcional e implementar todas las reglamentaciones necesarias para su funcionamiento,</text:p>
      <text:p text:style-name="P12">m<text:span text:style-name="T37">)</text:span> <text:span text:style-name="T37">p</text:span>roponer al Poder Ejecutivo tributos por los servicios que brinde;</text:p>
      <text:p text:style-name="P12">n<text:span text:style-name="T37">)</text:span> <text:span text:style-name="T37">r</text:span>ecaudar los ingresos que se generen dentro del <text:span text:style-name="T37">á</text:span>mb<text:span text:style-name="T37">i</text:span>to de su competencia por cualquier concepto y aplicarlos a la consecuci<text:span text:style-name="T37">ó</text:span>n de su objeto; </text:p>
      <text:p text:style-name="P12">o<text:span text:style-name="T37">)</text:span> <text:span text:style-name="T37">a</text:span>probar su estructura or<text:span text:style-name="T37">gá</text:span>n<text:span text:style-name="T37">i</text:span>ca y funcional, nombrar a sus miembros, designar y administrar su personal e implementar todas las reglamentaciones necesarias para su funcionamiento; </text:p>
      <text:p text:style-name="P12">p<text:span text:style-name="T37">)</text:span> <text:span text:style-name="T37">e</text:span>levar anualmente al Poder Ejecutivo el plan de gesti<text:span text:style-name="T37">ó</text:span>n, el presupuesto de gastos y c<text:span text:style-name="T37">á</text:span>lculo de recurs<text:span text:style-name="T37">o</text:span>s, la memoria y el balance; <text:span text:style-name="T37">y,</text:span></text:p>
      <text:p text:style-name="P12">q<text:span text:style-name="T37">)</text:span> <text:span text:style-name="T37">r</text:span>ealizar todos los actos que resulten necesarios para el cumplimiento de su objeto en la forma y modo establecido por la <text:span text:style-name="T37">presente</text:span> <text:span text:style-name="T37">L</text:span>ey. </text:p>
      <text:p text:style-name="P12"/>
      <text:p text:style-name="P12"/>
      <text:p text:style-name="P10">CAP<text:span text:style-name="T37">Í</text:span>TULO III </text:p>
      <text:p text:style-name="P10">ORGANIZACI<text:span text:style-name="T37">Ó</text:span>N <text:span text:style-name="T37">Y</text:span> ADMINISTRACI<text:span text:style-name="T37">Ó</text:span>N</text:p>
      <text:p text:style-name="P13"/>
      <text:p text:style-name="P12"><text:soft-page-break/><text:span text:style-name="T18">ART</text:span><text:span text:style-name="T22">Í</text:span><text:span text:style-name="T18">CULO 6 - </text:span>La Agencia se organiza bajo la conducci<text:span text:style-name="T38">ó</text:span>n de un <text:span text:style-name="T38">ó</text:span>rgano directiv<text:span text:style-name="T38">o</text:span> colegiado. </text:p>
      <text:p text:style-name="P12"/>
      <text:p text:style-name="P12"><text:span text:style-name="T18">ART</text:span><text:span text:style-name="T23">Í</text:span><text:span text:style-name="T18">CULO 7 -</text:span> El Directorio estar<text:span text:style-name="T38">á</text:span> integrado por siete (7) miembros, un (1) Presidente y seis (6) vocales. Respecto de los vocales, tres (3) de ellos deber<text:span text:style-name="T38">á</text:span>n ser representantes del <text:span text:style-name="T63">S</text:span>ector <text:span text:style-name="T63">Pú</text:span>blico y los tres (3) restantes representantes del <text:span text:style-name="T63">S</text:span>ector <text:span text:style-name="T63">P</text:span>rivado. La participaci<text:span text:style-name="T38">ó</text:span>n y el trabajo realizado por los vocales ser<text:span text:style-name="T38">á</text:span> ad-honorem, y solo podr<text:span text:style-name="T38">á</text:span>n reconocerse los gastos derivados del efectivo cumplimiento de sus funciones. La remuneraci<text:span text:style-name="T38">ó</text:span>n del Presidente ser<text:span text:style-name="T38">á</text:span> dispuesta por el Poder <text:span text:style-name="T38">E</text:span>jecutivo, y en n<text:span text:style-name="T38">i</text:span>n<text:span text:style-name="T38">gú</text:span>n caso podr<text:span text:style-name="T38">á</text:span> superar la prevista para el cargo de Secretario Ministerial. </text:p>
      <text:p text:style-name="P12"/>
      <text:p text:style-name="P12"><text:span text:style-name="T18">ART</text:span><text:span text:style-name="T23">Í</text:span><text:span text:style-name="T18">CULO 8 -</text:span> El presidente y los seis (6) vocales ser<text:span text:style-name="T38">á</text:span>n designados por el Poder Ejecutivo. Para la designaci<text:span text:style-name="T38">ó</text:span>n de los tres vocales pertenecientes al sector privado, deber<text:span text:style-name="T38">á</text:span> seguirse el siguiente criterio:</text:p>
      <text:p text:style-name="P12"/>
      <text:p text:style-name="P12">a) <text:span text:style-name="T38">u</text:span>no (1) a propuesta de la Federac<text:span text:style-name="T38">ió</text:span>n Industrial de Santa Fe (FISFE); </text:p>
      <text:p text:style-name="P12">b) <text:span text:style-name="T38">u</text:span>no (1) a propuesta de la C<text:span text:style-name="T38">á</text:span>mara de Comercio Exterior de Santa Fe (CaCESFe); <text:span text:style-name="T38">y,</text:span> </text:p>
      <text:p text:style-name="P12">c) <text:span text:style-name="T38">u</text:span>no (1) sera rotativo anualmente y a propuesta de las dem<text:span text:style-name="T38">á</text:span>s <text:span text:style-name="T63">Cá</text:span>m<text:span text:style-name="T38">a</text:span>ras de <text:span text:style-name="T63">C</text:span>omercio <text:span text:style-name="T63">E</text:span>xterior que funcionan en la <text:span text:style-name="T63">P</text:span>rovincia.</text:p>
      <text:p text:style-name="P12"/>
      <text:p text:style-name="P12"><text:span text:style-name="T18">ART</text:span><text:span text:style-name="T23">Í</text:span><text:span text:style-name="T18">CULO 9 -</text:span> No podr<text:span text:style-name="T38">á</text:span>n conformar el Directorio: </text:p>
      <text:p text:style-name="P12"/>
      <text:p text:style-name="P12">a<text:span text:style-name="T38">)</text:span> <text:span text:style-name="T38">l</text:span>os fallidos no rehabilitados y los concursados; </text:p>
      <text:p text:style-name="P12">b<text:span text:style-name="T39">)</text:span> <text:span text:style-name="T39">l</text:span>os condenados por delitos dolosos, hasta el cumplimiento total de la pena; </text:p>
      <text:p text:style-name="P12">c<text:span text:style-name="T39">)</text:span> <text:span text:style-name="T39">l</text:span>os deudores del fisco provincial; <text:span text:style-name="T39">y,</text:span></text:p>
      <text:p text:style-name="P12">d<text:span text:style-name="T39">) l</text:span>os proveedores o contratistas habituales de la Provincia. Los miembros del Directorio que con posterioridad a su des<text:span text:style-name="T39">ig</text:span>nac<text:span text:style-name="T39">ió</text:span>n incurran en alguna de las causales precedentemente detalladas cesar<text:span text:style-name="T39">á</text:span>n inmediatamente en el ejercicio de sus funciones; sin perjuicio de la posterior desi<text:span text:style-name="T39">g</text:span>nac<text:span text:style-name="T39">ió</text:span>n de un nuevo integrante.</text:p>
      <text:p text:style-name="P12"/>
      <text:p text:style-name="P12"><text:span text:style-name="T18">ART</text:span><text:span text:style-name="T24">Í</text:span><text:span text:style-name="T18">CULO 10 -</text:span> El Directorio ses<text:span text:style-name="T39">i</text:span>onar<text:span text:style-name="T39">á</text:span> mensualmente; en el d<text:span text:style-name="T39">í</text:span>a y la hora <text:span text:style-name="T39">a</text:span> establecerse en su primera reuni<text:span text:style-name="T39">ó</text:span>n anual. Asimismo, deber<text:span text:style-name="T39">á</text:span> sesionar toda vez que <text:soft-page-break/>sea requerido por su Presidente o a pedido de al menos dos de sus miembros. El qu<text:span text:style-name="T39">ó</text:span>rum del Directorio se constituye con la ma<text:span text:style-name="T39">y</text:span>or<text:span text:style-name="T39">í</text:span>a absoluta de sus miembros. De lo actuado en cada reuni<text:span text:style-name="T39">ó</text:span>n se dejar<text:span text:style-name="T39">á</text:span> constancia en actas. Las inasistencias injustificadas a las reuniones del cuerpo directiv<text:span text:style-name="T39">o</text:span>, autor<text:span text:style-name="T39">i</text:span>zar<text:span text:style-name="T39">á</text:span>n al Directorio a solicitar al Poder Ejecutivo la re<text:span text:style-name="T39">m</text:span>oc<text:span text:style-name="T39">ió</text:span>n de <text:span text:style-name="T39"><text:s/></text:span>los miembros inasistentes. </text:p>
      <text:p text:style-name="P12"/>
      <text:p text:style-name="P12"><text:span text:style-name="T18">ART</text:span><text:span text:style-name="T24">Í</text:span><text:span text:style-name="T18">CULO 11 -</text:span> El Directorio dictar<text:span text:style-name="T39">á</text:span> su <text:span text:style-name="T64">R</text:span>eglamento <text:span text:style-name="T64">I</text:span>nterno, el que deber<text:span text:style-name="T39">á</text:span> establecer su funcionamiento en todos los aspectos necesarios y que que no hubieren sido expresamente incluídos en la presente <text:span text:style-name="T39">L</text:span>ey. Este reglamento deber<text:span text:style-name="T39">á</text:span> dictarse inmediatamente des<text:span text:style-name="T39">p</text:span>u<text:span text:style-name="T39">é</text:span>s de constituido el cuerpo colegiado, en la primer sesi<text:span text:style-name="T39">ó</text:span>n del Directorio.</text:p>
      <text:p text:style-name="P12"/>
      <text:p text:style-name="P12"><text:span text:style-name="T18">ARTICULO 12 -</text:span> El Directorio adoptará resoluciones por mayoría de votos de los miembros presentes, correspondiendo al <text:span text:style-name="T65">P</text:span>residente el voto decisivo en caso de empate. Para modificar, revocar y reconsiderar resoluciones del Directorio será necesario un quórum igual o superior al de la reunión en que fueron adoptadas.</text:p>
      <text:p text:style-name="P12"/>
      <text:p text:style-name="P12"/>
      <text:p text:style-name="P10">CAPÍTULO IV </text:p>
      <text:p text:style-name="P13"><text:span text:style-name="T18">DEBERES Y ATRIBUCIONES DEL PRESIDENTE</text:span> </text:p>
      <text:p text:style-name="P13"/>
      <text:p text:style-name="P12"><text:span text:style-name="T18">ARTÍCULO 13 -</text:span> El Presidente del Directorio tiene a su cargo las siguientes atribuciones y deberes, sin perjuicio de las que le confiera el reglamento interno: </text:p>
      <text:p text:style-name="P12"/>
      <text:p text:style-name="P12">a<text:span text:style-name="T40">)</text:span> <text:span text:style-name="T40">e</text:span>jercer la representación legal de la Agencia;</text:p>
      <text:p text:style-name="P12">b<text:span text:style-name="T40">)</text:span> <text:span text:style-name="T40">d</text:span>irigir la adm<text:span text:style-name="T40">i</text:span>n<text:span text:style-name="T40">i</text:span>stración; </text:p>
      <text:p text:style-name="P12">c<text:span text:style-name="T40">)</text:span> <text:span text:style-name="T40">c</text:span>onvocar y presidir las reuniones del Directorio;</text:p>
      <text:p text:style-name="P12">d<text:span text:style-name="T40">)</text:span> <text:span text:style-name="T40">e</text:span>jecutar las resoluciones del Directorio;</text:p>
      <text:p text:style-name="P12">e<text:span text:style-name="T40">)</text:span> <text:span text:style-name="T40">c</text:span>umplir y hacer cumplir la presente <text:span text:style-name="T40">L</text:span>ey y los reglamentos que en su consecuencia se dicten; </text:p>
      <text:p text:style-name="P12">f<text:span text:style-name="T40">)</text:span> <text:span text:style-name="T40">e</text:span>laborar el <text:span text:style-name="T65">P</text:span>resupuesto <text:span text:style-name="T65">A</text:span>nual de <text:span text:style-name="T65">G</text:span>astos y <text:span text:style-name="T65">Cá</text:span>lculo de <text:span text:style-name="T65">R</text:span>ecursos; <text:span text:style-name="T40">y,</text:span> </text:p>
      <text:p text:style-name="P12">g<text:span text:style-name="T40">)</text:span> <text:span text:style-name="T40">a</text:span>doptar las medidas de urgencia que demande el funcionamiento regular del ente y sus servicios y la ejecuc<text:span text:style-name="T41">ió</text:span>n de obras, dando oportuna cuenta al Directorio.</text:p>
      <text:p text:style-name="P12"><text:soft-page-break/></text:p>
      <text:p text:style-name="P12"/>
      <text:p text:style-name="P10">CAP<text:span text:style-name="T41">Í</text:span>TULO V </text:p>
      <text:p text:style-name="P10">NATURALEZA DE LAS DECISIONES DEL DIRECTORIO</text:p>
      <text:p text:style-name="P12"/>
      <text:p text:style-name="P12"><text:span text:style-name="T18">ART</text:span><text:span text:style-name="T25">Í</text:span><text:span text:style-name="T18">CULO 14 -</text:span> Todos los actos que instrumenten las decisiones del Directorio, aún cuando por su objeto est<text:span text:style-name="T41">é</text:span>n regidos por el <text:span text:style-name="T66">D</text:span>erecho <text:span text:style-name="T66">P</text:span>rivado, tienen car<text:span text:style-name="T41">á</text:span>cter administrativo.</text:p>
      <text:p text:style-name="P12"/>
      <text:p text:style-name="P12"><text:span text:style-name="T18">ART</text:span><text:span text:style-name="T26">Í</text:span><text:span text:style-name="T18">CULO 15 -</text:span> La relac<text:span text:style-name="T42">ió</text:span>n del personal de la Agencia Santafesina de Inversiones, puede ser público y/o privado. El contenido de dicha relaci<text:span text:style-name="T42">ó</text:span>n se re<text:span text:style-name="T42">g</text:span>ulara en el caso del empleo p<text:span text:style-name="T42">ú</text:span>bl<text:span text:style-name="T42">i</text:span>co, por las normas propias de la <text:span text:style-name="T67">A</text:span>dministraci<text:span text:style-name="T42">ó</text:span>n <text:span text:style-name="T67">Pú</text:span>blica, los convenios colectivos de trabajo, por las <text:span text:style-name="T55">n</text:span>ormas <text:span text:style-name="T55">l</text:span>aborales cuya aplica<text:span text:style-name="T42">ció</text:span>n disponga el Poder Ejecutivo, o en su defecto por el r<text:span text:style-name="T42">é</text:span>gimen que establezca la Agen<text:span text:style-name="T55">cia</text:span>; en el caso del empleo privado se re<text:span text:style-name="T42">g</text:span>ir<text:span text:style-name="T42">á</text:span> por la Ley de Contrato de Trabajo N° 24744 modificatorias y complementarias y por los Convenios Colectivos de Trabajo y Estatutos aplicables a la actividad privada siendo representados por las <text:span text:style-name="T68">A</text:span>socia<text:span text:style-name="T42">ci</text:span>ones <text:span text:style-name="T68">P</text:span>rofesionales signatarias de los mismos, manteniendo el encuadre sindical, salarial y conven<text:span text:style-name="T42">ci</text:span>onal que correspondiera. Asimismo, en ambos casos, podr<text:span text:style-name="T42">á</text:span> la Agen<text:span text:style-name="T55">cia</text:span> acordar con las organizaciones gremiales correspondientes, un convenio colectivo acorde a la actividad y sus especificaciones.</text:p>
      <text:p text:style-name="P12"/>
      <text:p text:style-name="P12"/>
      <text:p text:style-name="P10">CAP<text:span text:style-name="T42">Í</text:span>TULO VI </text:p>
      <text:p text:style-name="P10">CONSEJO CONSULTIVO</text:p>
      <text:p text:style-name="P13"/>
      <text:p text:style-name="P12"><text:span text:style-name="T18">ART</text:span><text:span text:style-name="T26">Í</text:span><text:span text:style-name="T18">CULO 16 -</text:span> La Agencia contar<text:span text:style-name="T42">á</text:span> con un Consejo Consultivo conformado por representantes <text:span text:style-name="T42">de Organizaciones Económicas, Productivas y del Trabajo</text:span>. El Consejo tendr<text:span text:style-name="T42">á</text:span> por misi<text:span text:style-name="T42">ó</text:span>n fundamental contribuir en el an<text:span text:style-name="T42">á</text:span>l<text:span text:style-name="T42">i</text:span>s<text:span text:style-name="T42">i</text:span>s y asesoramiento de las acciones dirigidas a cumplimentar los objetivos de la Agencia. </text:p>
      <text:p text:style-name="P12"/>
      <text:p text:style-name="P12"><text:span text:style-name="T18">ART</text:span><text:span text:style-name="T27">Í</text:span><text:span text:style-name="T18">CULO 17 -</text:span> El Directorio de la Agen<text:span text:style-name="T56">cia</text:span> dictará el <text:span text:style-name="T69">R</text:span>eglamento de <text:span text:style-name="T69">F</text:span>uncionamiento del Consejo Consultivo estableciendo, entre otras cuestiones, su <text:soft-page-break/>mecanismo de constituci<text:span text:style-name="T43">ó</text:span>n, periodicidad de reuniones, y convocatorias. La parti<text:span text:style-name="T56">ci</text:span>paci<text:span text:style-name="T43">ó</text:span>n de los representantes designados ser<text:span text:style-name="T43">á</text:span> "ad honorem" en todos los casos. </text:p>
      <text:p text:style-name="P12"/>
      <text:p text:style-name="P12"><text:span text:style-name="T18">ART</text:span><text:span text:style-name="T27">Í</text:span><text:span text:style-name="T18">CULO 18 -</text:span> El Consejo Consultivo se encontrará facultado para emitir <text:span text:style-name="T43">dictámenes</text:span> sobre los temas puestos a su consideraci<text:span text:style-name="T43">ó</text:span>n, los que tendr<text:span text:style-name="T43">á</text:span>n car<text:span text:style-name="T44">á</text:span>cter no vinculante. Asimismo, se encontrar<text:span text:style-name="T44">á</text:span> habilitado para requerir informes y realizar propuestas al Directorio.</text:p>
      <text:p text:style-name="P12"/>
      <text:p text:style-name="P12"/>
      <text:p text:style-name="P10">CAPITULO VII </text:p>
      <text:p text:style-name="P10">PATRIMONIO GESTI<text:span text:style-name="T44">Ó</text:span>N ECON<text:span text:style-name="T44">Ó</text:span>MICA-FINANCIERA</text:p>
      <text:p text:style-name="P12"/>
      <text:p text:style-name="P12"><text:span text:style-name="T18">ART</text:span><text:span text:style-name="T28">Í</text:span><text:span text:style-name="T18">CULO 19 -</text:span> Const<text:span text:style-name="T44">i</text:span>tu<text:span text:style-name="T44">i</text:span>r<text:span text:style-name="T44">á</text:span>n recursos de la Agen<text:span text:style-name="T57">cia</text:span>:</text:p>
      <text:p text:style-name="P12">a<text:span text:style-name="T57">)</text:span> <text:span text:style-name="T44">l</text:span>a asignaci<text:span text:style-name="T44">ó</text:span>n de recursos que fije el <text:span text:style-name="T58">P</text:span>resupuesto <text:span text:style-name="T58">G</text:span>eneral de la Provincia o leyes especiales; como asimismo todos los bienes muebles, valores, cr<text:span text:style-name="T44">é</text:span>d<text:span text:style-name="T44">i</text:span>tos o derechos de cualquier otra naturaleza que reciba de la Provincia de Santa Fe; </text:p>
      <text:p text:style-name="P12">b<text:span text:style-name="T44">)</text:span> <text:span text:style-name="T44">l</text:span>os ingresos que obtenga como consecuencia de subvenciones o convenios con <text:span text:style-name="T69">E</text:span>ntes <text:span text:style-name="T69">Pú</text:span>bl<text:span text:style-name="T44">i</text:span>cos o <text:span text:style-name="T69">P</text:span>rivados; </text:p>
      <text:p text:style-name="P12">c<text:span text:style-name="T44">)</text:span> <text:span text:style-name="T44">l</text:span>as donaciones, herencias, legados, cesiones y aportes no reintegrables, que reciba y acepte de conformidad;</text:p>
      <text:p text:style-name="P12">d<text:span text:style-name="T44">)</text:span> <text:span text:style-name="T44">l</text:span>os fondos provenientes de servicios prestados a terceros;</text:p>
      <text:p text:style-name="P12">e<text:span text:style-name="T44">)</text:span> <text:span text:style-name="T44">l</text:span>os beneficios resultantes de la gesti<text:span text:style-name="T44">ó</text:span>n de sus propios fondos y/o activos; <text:span text:style-name="T45">y,</text:span> </text:p>
      <text:p text:style-name="P12">f<text:span text:style-name="T45">)</text:span> <text:span text:style-name="T45">t</text:span>odo otro recurso que por cualquier t<text:span text:style-name="T45">í</text:span>tulo leg<text:span text:style-name="T45">í</text:span>timo adquiera, vinculado al cumplimiento de sus fines. Los fondos que provengan de los recursos enumerados precedentemente ser<text:span text:style-name="T45">á</text:span>n depositados en cuenta bancaria <text:span text:style-name="T45">ú</text:span>n<text:span text:style-name="T45">i</text:span>ca a la orden y disposici<text:span text:style-name="T45">ó</text:span>n de la Agen<text:span text:style-name="T58">cia</text:span>, salvo que por Ley o por obligaci<text:span text:style-name="T45">ó</text:span>n contractual originada en una operaci<text:span text:style-name="T45">ó</text:span>n crediticia se le imponga la apertura de cuenta bancaria especial. </text:p>
      <text:p text:style-name="P12"/>
      <text:p text:style-name="P12"><text:span text:style-name="T18">ART</text:span><text:span text:style-name="T29">Í</text:span><text:span text:style-name="T18">CULO 20 -</text:span> El <text:span text:style-name="T58">E</text:span>nte sujetar<text:span text:style-name="T45">á</text:span> su gesti<text:span text:style-name="T45">ó</text:span>n administrativa, financiera y contable a lo establecido en la presente <text:span text:style-name="T58">L</text:span>ey, el Artí<text:span text:style-name="T58">culo</text:span> 195 del Decreto N° 1757 /56 -Ley de Contabilidad- y la Ley Provincial N° 12510 de Administración, Eficiencia y Control del Estado, normas modificatorias y reglamentarias.</text:p>
      <text:p text:style-name="P12"><text:soft-page-break/></text:p>
      <text:p text:style-name="P12"><text:span text:style-name="T18">ART</text:span><text:span text:style-name="T30">Í</text:span><text:span text:style-name="T18">CULO 21 -</text:span> El <text:span text:style-name="T59">E</text:span>jercicio <text:span text:style-name="T59">F</text:span>iscal co<text:span text:style-name="T46">m</text:span>enzar<text:span text:style-name="T46">á</text:span> el primero de enero y term<text:span text:style-name="T53">i</text:span>nará el treinta y uno de diciembre de cada a<text:span text:style-name="T46">ñ</text:span>o, <text:span text:style-name="T53">e</text:span>l Poder Ejecutivo podr<text:span text:style-name="T46">á</text:span> modificar esas fechas cuando razones justificadas as<text:span text:style-name="T46">í</text:span> lo aconsejen. </text:p>
      <text:p text:style-name="P12"/>
      <text:p text:style-name="P10">CAP<text:span text:style-name="T46">Í</text:span>TULO VIII </text:p>
      <text:p text:style-name="P13"><text:span text:style-name="T18">FISCALIZACI</text:span><text:span text:style-name="T30">Ó</text:span><text:span text:style-name="T18">N E INTERVENCI</text:span><text:span text:style-name="T30">Ó</text:span><text:span text:style-name="T18">N</text:span> </text:p>
      <text:p text:style-name="P12"/>
      <text:p text:style-name="P12"><text:span text:style-name="T18">ART</text:span><text:span text:style-name="T30">Í</text:span><text:span text:style-name="T18">CULO 22 -</text:span> La Agencia queda sujeta a la fiscalizaci<text:span text:style-name="T46">ó</text:span>n del Tribunal de Cuentas de la Provincia, de acuerdo con la funci<text:span text:style-name="T46">ó</text:span>n que le atribuye a dicho organismo la Constituci<text:span text:style-name="T46">ó</text:span>n Provincial y las leyes respectivas. </text:p>
      <text:p text:style-name="P12"/>
      <text:p text:style-name="P12"><text:span text:style-name="T18">ART</text:span><text:span text:style-name="T30">Í</text:span><text:span text:style-name="T18">CULO 23 -</text:span> La Agencia Santafesina de Inversiones y Comercio Internacional podr<text:span text:style-name="T46">á</text:span> ser intervenida por el Poder Ejecutivo con la finalidad de normalizarla y determinar las responsabilidades a que haya lugar, en los siguientes casos: </text:p>
      <text:p text:style-name="P12">a<text:span text:style-name="T46">)</text:span> cuando se comprueben graves irregularidades en el cumplimiento de la presente <text:span text:style-name="T52">L</text:span>ey; </text:p>
      <text:p text:style-name="P12">b<text:span text:style-name="T46">)</text:span> cuando el funcionamiento del <text:span text:style-name="T70">E</text:span>nte se encuentre seriamente afectado por razones imputables a una negligente gesti<text:span text:style-name="T46">ó</text:span>n administrativa; </text:p>
      <text:p text:style-name="P12">c<text:span text:style-name="T46">)</text:span> cuando la orientaci<text:span text:style-name="T46">ó</text:span>n impuesta al organismo no se condiga con la pol<text:span text:style-name="T46">í</text:span>tica trazada por el Gobierno de la Provincia; <text:span text:style-name="T46">y,</text:span></text:p>
      <text:p text:style-name="P12">d<text:span text:style-name="T46">)</text:span> cuando se compruebe la existencia de un grave conflicto institucional interno.</text:p>
      <text:p text:style-name="P12">En todos los cas<text:span text:style-name="T51">o</text:span>s, la intervenci<text:span text:style-name="T46">ó</text:span>n deber<text:span text:style-name="T46">á</text:span> ser fundada y no podr<text:span text:style-name="T46">á</text:span> exceder de un plazo de noventa (90) d<text:span text:style-name="T46">í</text:span>as, deb<text:span text:style-name="T46">ié</text:span>ndose notificar de esto a la Honorable Legislatura de la Provincia.</text:p>
      <text:p text:style-name="P12"/>
      <text:p text:style-name="P10">CAP<text:span text:style-name="T47">Í</text:span>TULO IX</text:p>
      <text:p text:style-name="P10">DISPOSICIONES GENERALES</text:p>
      <text:p text:style-name="P12"/>
      <text:p text:style-name="P12"><text:span text:style-name="T18">ART</text:span><text:span text:style-name="T31">Í</text:span><text:span text:style-name="T18">CULO 24 -</text:span> La Agenda Santafesina de Inversiones y Comercio Internacional y las actividades inherentes a su finalidad, est<text:span text:style-name="T47">á</text:span>n exentas del pago de todo tributo de origen provincial. Inv<text:span text:style-name="T48">í</text:span>tase a los <text:span text:style-name="T71">M</text:span>unicipios y <text:span text:style-name="T71">C</text:span>omunas de la <text:span text:style-name="T50">P</text:span>rovincia a adoptar similar tratamiento fiscal, dentro del <text:span text:style-name="T48">ám</text:span>b<text:span text:style-name="T48">i</text:span>to de su competencia. </text:p>
      <text:p text:style-name="P12"><text:soft-page-break/></text:p>
      <text:p text:style-name="P12"><text:span text:style-name="T18">ART</text:span><text:span text:style-name="T32">Í</text:span><text:span text:style-name="T18">CULO 25 -</text:span> Créase una Comisi<text:span text:style-name="T48">ó</text:span>n de Seguimiento de la Agencia Santafesina de Inversiones y Comercio Internacional, la que estar<text:span text:style-name="T48">á</text:span> integrada por tres <text:span text:style-name="T71">D</text:span>iputados <text:span text:style-name="T71">P</text:span>rovinciales y tres <text:span text:style-name="T71">S</text:span>enadores <text:span text:style-name="T71">P</text:span>rovinciales. La que deber<text:span text:style-name="T48">á</text:span> ser convocada por el Directorio de forma trimestral. </text:p>
      <text:p text:style-name="P12"/>
      <text:p text:style-name="P12"><text:span text:style-name="T18">ART</text:span><text:span text:style-name="T32">Í</text:span><text:span text:style-name="T18">CULO 26 -</text:span> La presente <text:span text:style-name="T48">L</text:span>ey entrara en vigencia luego de su publicaci<text:span text:style-name="T48">ó</text:span>n en el Bolet<text:span text:style-name="T48">í</text:span>n Oficial de la Provincia. Sin embargo, hasta la fecha en que tomen posesi<text:span text:style-name="T48">ó</text:span>n de sus cargos los miembros que integren el primer Directorio, la Agencia ser<text:span text:style-name="T48">á</text:span> administrada por un funcionario designado por el Poder Ejecutivo, el que tendr<text:span text:style-name="T48">á</text:span> car<text:span text:style-name="T48">á</text:span>cter de interventor. El interventor designado deber<text:span text:style-name="T48">á</text:span> arbitrar los mecanismos conducentes para la integraci<text:span text:style-name="T48">ó</text:span>n del Directorio en un plazo m<text:span text:style-name="T48">á</text:span>x<text:span text:style-name="T48">im</text:span>o de ciento veinte (120) d<text:span text:style-name="T48">í</text:span>as. </text:p>
      <text:p text:style-name="P12"/>
      <text:p text:style-name="P15"><text:span text:style-name="T18">ART</text:span><text:span text:style-name="T32">Í</text:span><text:span text:style-name="T18">CULO 27 -</text:span> <text:span text:style-name="T49">Dé</text:span>jase sin efecto, a partir de la entrada en vigencia de la presente <text:span text:style-name="T49">L</text:span>ey, toda otra norma que resultare incompatible con los preceptos aqu<text:span text:style-name="T49">í</text:span> establecidos. </text:p>
      <text:p text:style-name="P12"/>
      <text:p text:style-name="P12"><text:span text:style-name="T18">ART</text:span><text:span text:style-name="T32">Í</text:span><text:span text:style-name="T18">CULO 28 -</text:span> Comun<text:span text:style-name="T48">í</text:span>quese al Poder Ejecutivo.</text:p>
      <text:p text:style-name="P12"/>
      <text:p text:style-name="P6">SALA DE LA COMISIÓN, <text:span text:style-name="T72">13 DE AGOSTO DE 2020.-</text:span></text:p>
      <text:p text:style-name="P6"/>
      <text:p text:style-name="P16">FIRMANTES: BASTIA – GIUSTINIANI – PALO OLIVER – SOLA – MARTÍNEZ <text:span text:style-name="T74">(en disidencia)</text:span>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9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3:10:55.438555376</dc:date>
    <meta:editing-cycles>107</meta:editing-cycles>
    <meta:editing-duration>PT8H47M30S</meta:editing-duration>
    <meta:generator>LibreOffice/6.3.4.2$Linux_X86_64 LibreOffice_project/30$Build-2</meta:generator>
    <meta:print-date>2020-08-11T11:11:32.906839548</meta:print-date>
    <meta:document-statistic meta:table-count="0" meta:image-count="1" meta:object-count="0" meta:page-count="10" meta:paragraph-count="110" meta:word-count="2602" meta:character-count="17090" meta:non-whitespace-character-count="14525"/>
  </office:meta>
</office:document-meta>
</file>